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ccfe" officeooo:paragraph-rsid="000eccf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eccfe" officeooo:paragraph-rsid="000eccf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DUCEREA UNITATII DE ASISTENTA MEDICO – SOCIALA PENTRU BOLNAVI CRONICI SALONTA</text:p>
      <text:p text:style-name="P1"/>
      <text:p text:style-name="P1"/>
      <text:p text:style-name="P2">Varga Aniko – director</text:p>
      <text:p text:style-name="P2">Fazecas Simona – contabil se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1:04:54.603615700</meta:creation-date>
    <dc:date>2026-03-25T11:07:03.539818500</dc:date>
    <meta:editing-duration>PT2M9S</meta:editing-duration>
    <meta:editing-cycles>1</meta:editing-cycles>
    <meta:document-statistic meta:table-count="0" meta:image-count="0" meta:object-count="0" meta:page-count="1" meta:paragraph-count="3" meta:word-count="17" meta:character-count="131" meta:non-whitespace-character-count="114"/>
    <meta:generator>LibreOffice/25.8.5.2$Windows_X86_64 LibreOffice_project/9c8b85f387cc00a89945a79c9e6239f32e450ac2</meta:generator>
  </office:meta>
</office:document-meta>
</file>